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in" fo:margin-right="0in" fo:line-height="100%" fo:text-align="center" style:justify-single-word="false" fo:text-indent="0in" style:auto-text-indent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2" style:family="paragraph" style:parent-style-name="Standard">
      <style:paragraph-properties fo:margin-left="-1in" fo:margin-right="0in" fo:line-height="100%" fo:text-align="center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 fo:background-color="#ff0000"/>
    </style:style>
    <style:style style:name="P3" style:family="paragraph" style:parent-style-name="Standard">
      <style:paragraph-properties fo:margin-left="-1in" fo:margin-right="0in" fo:line-height="100%" fo:text-align="center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-1in" fo:margin-right="0in" fo:line-height="100%" fo:text-align="start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-1in" fo:margin-right="0in" fo:line-height="100%" fo:text-align="center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-1in" fo:margin-right="0in" fo:line-height="100%" fo:text-align="start" style:justify-single-word="false" fo:text-indent="0in" style:auto-text-indent="false" style:page-number="1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margin-left="0.8752in" fo:margin-right="0in" fo:line-height="100%" fo:text-align="center" style:justify-single-word="false" fo:text-indent="-1.8752in" style:auto-text-indent="false"/>
    </style:style>
    <style:style style:name="P8" style:family="paragraph" style:parent-style-name="Standard">
      <style:paragraph-properties fo:margin-left="0.8752in" fo:margin-right="0in" fo:line-height="100%" fo:text-align="center" style:justify-single-word="false" fo:text-indent="-1.8752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.8752in" fo:margin-right="0in" fo:line-height="100%" fo:text-align="start" style:justify-single-word="false" fo:text-indent="-1.8752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1">UPPS CALENDAR</text:span></text:p>
      <text:p text:style-name="P7"><text:span text:style-name="T1">2025-2026</text:span></text:p>
      <text:p text:style-name="P1"/>
      <text:p text:style-name="P1"/>
      <text:p text:style-name="P7"><text:span text:style-name="T2">AUGUST</text:span></text:p>
      <text:p text:style-name="P2"/>
      <text:p text:style-name="P5"><text:span text:style-name="T4">August 20- Parent Orientation 6-7:30pm</text:span></text:p>
      <text:p text:style-name="P5"><text:span text:style-name="T3">August 22 &amp; 25- Meet and Greets by appointment</text:span></text:p>
      <text:p text:style-name="P7"><text:span text:style-name="T3">August 26- Visit Day for half of 4s, 9-11am</text:span></text:p>
      <text:p text:style-name="P7"><text:span text:style-name="T3">August 26- Visit Day for 5s, 8:45-11:45am</text:span></text:p>
      <text:p text:style-name="P7"><text:span text:style-name="T3">August 27- Visit Day for MW 2s, 8:30-10am OR 10:30am-12pm</text:span></text:p>
      <text:p text:style-name="P7"><text:span text:style-name="T3">August 27- Visit Day for MWF 3s, 9:10-10:40am</text:span></text:p>
      <text:p text:style-name="P7"><text:span text:style-name="T3">August 27- Visit Day for half of 4s, 9-11am</text:span></text:p>
      <text:p text:style-name="P7"><text:span text:style-name="T3">August 27- Screening Day for 5s by appointment</text:span></text:p>
      <text:p text:style-name="P7"><text:span text:style-name="T3">August 28- Visit Day for TTh 2s, 8:30-10am OR 10:30-12pm</text:span></text:p>
      <text:p text:style-name="P7"><text:span text:style-name="T3">August 28- Visit Day for TThF 3s, 9:10-10:40am</text:span></text:p>
      <text:p text:style-name="P8"/>
      <text:p text:style-name="P3"/>
      <text:p text:style-name="P7"><text:span text:style-name="T2">SEPTEMBER</text:span></text:p>
      <text:p text:style-name="P8"/>
      <text:p text:style-name="P7"><text:span text:style-name="T3">September 2 - First Day of School for 5s, 4s, TThF 3s &amp; TTh 2s</text:span></text:p>
      <text:p text:style-name="P7"><text:span text:style-name="T3">September 3- First Day of School for MWF 3s and MW 2s</text:span></text:p>
      <text:p text:style-name="P7"><text:span text:style-name="T3">September 8- First Day of Lunch Bunch for 4s</text:span></text:p>
      <text:p text:style-name="P8"/>
      <text:p text:style-name="P8"><text:soft-page-break/></text:p>
      <text:p text:style-name="P7"><text:span text:style-name="T2">OCTOBER</text:span></text:p>
      <text:p text:style-name="P4"/>
      <text:p text:style-name="P5"><text:span text:style-name="T3">October 17- Professional Development Day, no school</text:span></text:p>
      <text:p text:style-name="P3"/>
      <text:p text:style-name="P3"/>
      <text:p text:style-name="P7"><text:span text:style-name="T2">NOVEMBER</text:span></text:p>
      <text:p text:style-name="P3"/>
      <text:p text:style-name="P7"><text:span text:style-name="T3">November 4- Teacher Workday, no school</text:span></text:p>
      <text:p text:style-name="P7"><text:span text:style-name="T3">November 7- Fives Parent Teacher Conferences, no school for this class</text:span></text:p>
      <text:p text:style-name="P7"><text:span text:style-name="T3">November 13- Fours Parent Teacher Conferences, no school for this class</text:span></text:p>
      <text:p text:style-name="P7"><text:span text:style-name="T3">November 24-28- Thanksgiving Break, no school</text:span></text:p>
      <text:p text:style-name="P8"/>
      <text:p text:style-name="P8"/>
      <text:p text:style-name="P7"><text:span text:style-name="T2">DECEMBER</text:span></text:p>
      <text:p text:style-name="P4"/>
      <text:p text:style-name="P9"/>
      <text:p text:style-name="P7"><text:span text:style-name="T3">December 22-January 4 Winter Holiday</text:span></text:p>
      <text:p text:style-name="P3"/>
      <text:p text:style-name="P3"/>
      <text:p text:style-name="P7"><text:span text:style-name="T2">JANUARY</text:span></text:p>
      <text:p text:style-name="P8"/>
      <text:p text:style-name="P7"><text:span text:style-name="T3">January 5- Teacher Workday, no school</text:span></text:p>
      <text:p text:style-name="P7"><text:span text:style-name="T3">January 6- School Resumes for Second Semester</text:span></text:p>
      <text:p text:style-name="P5"><text:span text:style-name="T3">January 19- MLK Jr Birthday, no school</text:span></text:p>
      <text:p text:style-name="P8"/>
      <text:p text:style-name="P7"><text:soft-page-break/><text:span text:style-name="T2">FEBRUARY</text:span></text:p>
      <text:p text:style-name="P4"/>
      <text:p text:style-name="P7"><text:span text:style-name="T3">February 17- Mental Health Day, no school</text:span></text:p>
      <text:p text:style-name="P8"/>
      <text:p text:style-name="P7"><text:span text:style-name="T2">MARCH</text:span></text:p>
      <text:p text:style-name="P3"/>
      <text:p text:style-name="P7"><text:span text:style-name="T3">March 3- Teacher Workday, no school</text:span></text:p>
      <text:p text:style-name="P7"><text:span text:style-name="T3">March 18- Parent Teacher Conferences for MW 2s, no school for the 2s</text:span></text:p>
      <text:p text:style-name="P7"><text:span text:style-name="T3">March 19- Parent Teacher Conferences for TTh 2s, no school for 2s</text:span></text:p>
      <text:p text:style-name="P7"><text:span text:style-name="T3">March 20- Parent Teacher Conferences for MWF 3s and TThF 3s- no school for these classes</text:span></text:p>
      <text:p text:style-name="P7"><text:span text:style-name="T3">March 20- Teacher Workday for 5s, no school for this class</text:span></text:p>
      <text:p text:style-name="P7"><text:span text:style-name="T3">March 30-31- Beginning of Spring Break, no school</text:span></text:p>
      <text:p text:style-name="P8"/>
      <text:p text:style-name="P7"><text:span text:style-name="T2">APRIL</text:span></text:p>
      <text:p text:style-name="P8"/>
      <text:p text:style-name="P7"><text:span text:style-name="T3">April 1-3- Spring Break continued, no school</text:span></text:p>
      <text:p text:style-name="P7"><text:span text:style-name="T3">April 16- Parent Teacher Conferences for 4s &amp; 5s- No school</text:span></text:p>
      <text:p text:style-name="P8"/>
      <text:p text:style-name="P7"><text:span text:style-name="T2">MAY</text:span></text:p>
      <text:p text:style-name="P4"/>
      <text:p text:style-name="P5"><text:span text:style-name="T3">May 15- Both 3s classes meet and dismiss from Camp New Hope</text:span></text:p>
      <text:p text:style-name="P7"><text:span text:style-name="T3">May 18-21- Camp New Hope for 4s and 5s, 9am-12pm each day</text:span></text:p>
      <text:p text:style-name="P7"><text:span text:style-name="T3">May 21- All School Picnic at Camp New Hope at 11:45am; last day of school</text:span></text:p>
      <text:p text:style-name="P8"/>
      <text:p text:style-name="P7"><text:span text:style-name="T2">DAILY DROP OFF/PICK UP SCHEDULE:</text:span></text:p>
      <text:p text:style-name="P8"/>
      <text:p text:style-name="P7"><text:soft-page-break/><text:span text:style-name="T3">Twos- 8:45am drop off, 11:45am pick up</text:span></text:p>
      <text:p text:style-name="P7"><text:span text:style-name="T3">Threes- 9am drop off, 12pm pick up</text:span></text:p>
      <text:p text:style-name="P7"><text:span text:style-name="T3">Fours- 9am drop off, 12pm pick up *Lunch Bunch MTTH 1pm pick up</text:span></text:p>
      <text:p text:style-name="P7"><text:span text:style-name="T3">Transitional Fives- 8:45am drop off, 12:45am pick up *Wednesdays 12:15pm pick up</text:span></text:p>
      <text:p text:style-name="P8"/>
      <text:p text:style-name="P7"><text:span text:style-name="T3">We ask for drivers to arrive no earlier than the times listed above as that can cause delays.</text:span></text:p>
      <text:p text:style-name="P7"><text:span text:style-name="T3">For pick up, please arrive within 10 minutes of the pick up time.</text:span></text:p>
      <text:p text:style-name="P7"><text:span text:style-name="T3">Families with multiple siblings at UPPS can contact Ellen about tim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54" meta:word-count="414" meta:character-count="2311" meta:non-whitespace-character-count="1951"/>
    <meta:generator>LibreOfficeDev/6.0.5.2$Linux_X86_64 LibreOffice_project/</meta:generator>
  </office:meta>
</office:document-meta>
</file>